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3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37">
      <style:table-cell-properties fo:border="2pt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30">
      <style:table-cell-properties fo:border="2pt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="2pt solid #000000" fo:background-color="transparent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0">
      <style:table-cell-properties fo:border="2pt solid #000000" fo:background-color="transparent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="2pt solid #000000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style:vertical-align="automatic" fo:wrap-option="wrap"/>
    </style:style>
    <style:style style:name="ce52" style:family="table-cell" style:parent-style-name="Default" style:data-style-name="N30"/>
    <style:style style:name="ce53" style:family="table-cell" style:parent-style-name="Default" style:data-style-name="N36"/>
    <style:style style:name="ce54" style:family="table-cell" style:parent-style-name="Default" style:data-style-name="N37"/>
    <style:style style:name="ce5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0.133541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22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363.75pt" style:use-optimal-row-height="false" fo:break-before="auto"/>
    </style:style>
    <style:style style:name="ro10" style:family="table-row">
      <style:table-row-properties style:row-height="368.25pt" style:use-optimal-row-height="true" fo:break-before="auto"/>
    </style:style>
    <style:style style:name="ro11" style:family="table-row">
      <style:table-row-properties style:row-height="4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  <table:content-validation table:name="val2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2026073319" table:style-name="ce11">
            <text:p>2026073319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55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6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7">
            <text:p>Территориальный орган Федеральной службы по надзору в сфере здравоохранения по Кемеровской области-Кузбассу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7">
            <text:p>Киселев Н. Г.</text:p>
          </table:table-cell>
          <table:table-cell table:number-columns-repeated="4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8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office:value-type="string" table:style-name="ce17">
            <text:p>23 октября 2025 года</text:p>
          </table:table-cell>
          <table:table-cell table:number-columns-repeated="3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6" table:style-name="ce22">
            <text:p>2026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59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60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6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6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60">
            <text:p>Цель проведения проверки</text:p>
          </table:table-cell>
          <table:table-cell office:value-type="string" table:number-columns-spanned="4" table:number-rows-spanned="1" table:style-name="ce60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61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9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6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61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9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9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60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62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60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6">
            <office:annotation draw:style-name="a0" svg:x="0.354166666666667in" svg:y="0.510416666666667in" svg:width="0.135416666666667in" svg:height="0.333333333333333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0.5in" svg:y="0.510416666666667in" svg:width="0.125in" svg:height="0.333333333333333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0.625in" svg:y="0.510416666666667in" svg:width="0.125in" svg:height="0.333333333333333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0.78125in" svg:y="0.510416666666667in" svg:width="0.114583333333333in" svg:height="0.333333333333333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0.875in" svg:y="0.510416666666667in" svg:width="0.135416666666667in" svg:height="0.333333333333333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0.989583333333333in" svg:y="0.510416666666667in" svg:width="0.125in" svg:height="0.333333333333333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1.21875in" svg:y="0.510416666666667in" svg:width="0.125in" svg:height="0.333333333333333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1.34375in" svg:y="0.510416666666667in" svg:width="0.125in" svg:height="0.333333333333333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1.47916666666667in" svg:y="0.510416666666667in" svg:width="0.125in" svg:height="0.333333333333333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1.63541666666667in" svg:y="0.510416666666667in" svg:width="0.125in" svg:height="0.333333333333333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1.77083333333333in" svg:y="0.510416666666667in" svg:width="0.104166666666667in" svg:height="0.333333333333333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1.83333333333333in" svg:y="0.510416666666667in" svg:width="0.125in" svg:height="0.333333333333333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1.90625in" svg:y="0.510416666666667in" svg:width="0.114583333333333in" svg:height="0.333333333333333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1.97916666666667in" svg:y="0.510416666666667in" svg:width="0.125in" svg:height="0.333333333333333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2.125in" svg:y="0.510416666666667in" svg:width="0.114583333333333in" svg:height="0.333333333333333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2.29166666666667in" svg:y="0.510416666666667in" svg:width="0.114583333333333in" svg:height="0.333333333333333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2.40625in" svg:y="0.510416666666667in" svg:width="0.114583333333333in" svg:height="0.333333333333333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2.48958333333333in" svg:y="0.510416666666667in" svg:width="0.104166666666667in" svg:height="0.333333333333333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2.5625in" svg:y="0.510416666666667in" svg:width="0.125in" svg:height="0.333333333333333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2.80208333333333in" svg:y="0.510416666666667in" svg:width="0.125in" svg:height="0.333333333333333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2.92708333333333in" svg:y="0.510416666666667in" svg:width="0.114583333333333in" svg:height="0.333333333333333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3.02083333333333in" svg:y="0.510416666666667in" svg:width="0.125in" svg:height="0.333333333333333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3.125in" svg:y="0.510416666666667in" svg:width="0.125in" svg:height="0.333333333333333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3.23958333333333in" svg:y="0.510416666666667in" svg:width="0.125in" svg:height="0.333333333333333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3.4375in" svg:y="0.510416666666667in" svg:width="0.114583333333333in" svg:height="0.333333333333333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3.9375in" svg:y="0.510416666666667in" svg:width="0.125in" svg:height="0.333333333333333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 table:style-name="ce29"/>
          <table:table-cell office:value-type="string" table:style-name="ce30">
            <text:p>Общество с ограниченной ответственностью "Медицинская корпорация "Медсанчасть Кузбасс"<text:s text:c="3"/></text:p>
          </table:table-cell>
          <table:table-cell office:value-type="string" table:style-name="ce30">
            <text:p>650066, Кемеровская область, г. Кемерово, ул. Николая Островского, д. 27, помещение 131</text:p>
          </table:table-cell>
          <table:table-cell office:value-type="string" table:style-name="ce30">
            <text:p>650066, Кемеровская область, г. Кемерово, ул. Николая Островского, д. 27, помещение 131</text:p>
          </table:table-cell>
          <table:table-cell table:style-name="ce30"/>
          <table:table-cell office:value-type="string" table:style-name="ce31">
            <text:p>1024200701909</text:p>
          </table:table-cell>
          <table:table-cell office:value-type="string" table:style-name="ce31">
            <text:p>4205225901</text:p>
          </table:table-cell>
          <table:table-cell office:value-type="string" table:style-name="ce32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office:value-type="date" office:date-value="2011-07-29T00:00:00" table:style-name="ce33">
            <text:p>29.07.2011</text:p>
          </table:table-cell>
          <table:table-cell table:number-columns-repeated="2" table:style-name="ce33"/>
          <table:table-cell table:style-name="ce32"/>
          <table:table-cell office:value-type="string" table:style-name="ce34">
            <text:p>2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office:value-type="string" table:content-validation-name="val2" table:style-name="ce32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content-validation-name="val1" table:style-name="ce37"/>
          <table:table-cell table:number-columns-repeated="4" table:style-name="ce37"/>
          <table:table-cell table:style-name="ce39"/>
          <table:table-cell table:style-name="ce37"/>
          <table:table-cell table:number-columns-repeated="16357" table:style-name="ce29"/>
        </table:table-row>
        <table:table-row table:style-name="ro10">
          <table:table-cell table:style-name="ce29"/>
          <table:table-cell office:value-type="string" table:style-name="ce41">
            <text:p>Медицинское частное учреждение "Нефросовет"</text:p>
          </table:table-cell>
          <table:table-cell office:value-type="string" table:style-name="ce30">
            <text:p>121096, Россия, г.Москва, вн.тер.г. муниципальный округ Филёвский парк, ул. Василисы Кожиной, д. 13, помещ. 115</text:p>
          </table:table-cell>
          <table:table-cell office:value-type="string" table:style-name="ce30">
            <text:p>654045, Кемеровская область - Кузбасс, г. Прокопьевск, ул.Подольская, д.14, стр.9</text:p>
          </table:table-cell>
          <table:table-cell table:style-name="ce30"/>
          <table:table-cell office:value-type="string" table:style-name="ce31">
            <text:p>1117799013067</text:p>
          </table:table-cell>
          <table:table-cell office:value-type="string" table:style-name="ce31">
            <text:p>7730184402</text:p>
          </table:table-cell>
          <table:table-cell office:value-type="string" table:style-name="ce32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office:value-type="date" office:date-value="2011-07-08T00:00:00" table:style-name="ce33">
            <text:p>08.07.2011</text:p>
          </table:table-cell>
          <table:table-cell table:number-columns-repeated="2" table:style-name="ce40"/>
          <table:table-cell table:style-name="ce32"/>
          <table:table-cell office:value-type="string" table:style-name="ce34">
            <text:p>11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content-validation-name="val2" table:style-name="ce32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content-validation-name="val1" table:style-name="ce37"/>
          <table:table-cell table:number-columns-repeated="4" table:style-name="ce37"/>
          <table:table-cell table:style-name="ce39"/>
          <table:table-cell table:style-name="ce37"/>
          <table:table-cell table:number-columns-repeated="16357" table:style-name="ce29"/>
        </table:table-row>
        <table:table-row table:style-name="ro11">
          <table:table-cell table:style-name="ce43"/>
          <table:table-cell office:value-type="string" table:style-name="ce42">
            <text:p>Государственное бюджетное учреждение здравоохранения <text:s/>"Таштагольская районная больница"</text:p>
          </table:table-cell>
          <table:table-cell office:value-type="string" table:style-name="ce32">
            <text:p>652990, Кемеровская область - Кузбасс, р-н Таштагольский, г. Таштагол, ул. Ленина, д. 7</text:p>
          </table:table-cell>
          <table:table-cell office:value-type="string" table:style-name="ce32">
            <text:p>652990, Кемеровская область - Кузбасс, г. Таштагол, ул.Ленина, д. № 7; 652990, Кемеровская область - Кузбасс, г. Таштагол, ул. Ленина, д. №5</text:p>
          </table:table-cell>
          <table:table-cell table:style-name="ce32"/>
          <table:table-cell office:value-type="string" table:style-name="ce44">
            <text:p>1094228000151</text:p>
          </table:table-cell>
          <table:table-cell office:value-type="float" office:value="4228012096" table:style-name="ce45">
            <text:p>4228012096</text:p>
          </table:table-cell>
          <table:table-cell office:value-type="string" table:style-name="ce32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office:value-type="date" office:date-value="2009-09-26T00:00:00" table:style-name="ce46">
            <text:p>26.09.2009</text:p>
          </table:table-cell>
          <table:table-cell table:number-columns-repeated="2" table:style-name="ce46"/>
          <table:table-cell table:style-name="ce32"/>
          <table:table-cell office:value-type="string" table:style-name="ce34">
            <text:p>6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office:value-type="string" table:content-validation-name="val2" table:style-name="ce32">
            <text:p>Выездная</text:p>
          </table:table-cell>
          <table:table-cell table:number-columns-repeated="2" table:style-name="ce48"/>
          <table:table-cell table:number-columns-repeated="2" table:style-name="ce49"/>
          <table:table-cell table:number-columns-repeated="6" table:style-name="ce48"/>
          <table:table-cell table:style-name="ce50"/>
          <table:table-cell table:number-columns-repeated="16357" table:style-name="ce43"/>
        </table:table-row>
        <table:table-row table:number-rows-repeated="6" table:style-name="ro2">
          <table:table-cell/>
          <table:table-cell table:number-columns-repeated="4" table:style-name="ce51"/>
          <table:table-cell table:number-columns-repeated="2" table:style-name="ce52"/>
          <table:table-cell table:style-name="ce51"/>
          <table:table-cell table:number-columns-repeated="3" table:style-name="ce53"/>
          <table:table-cell table:style-name="ce51"/>
          <table:table-cell table:style-name="ce52"/>
          <table:table-cell table:number-columns-repeated="2" table:style-name="ce54"/>
          <table:table-cell table:number-columns-repeated="3" table:style-name="ce51"/>
          <table:table-cell table:number-columns-repeated="2" table:style-name="ce53"/>
          <table:table-cell table:number-columns-repeated="5" table:style-name="ce51"/>
          <table:table-cell table:style-name="ce52"/>
          <table:table-cell table:number-columns-repeated="16358" table:style-name="ce1"/>
        </table:table-row>
        <table:table-row table:number-rows-repeated="9967" table:style-name="ro2">
          <table:table-cell/>
          <table:table-cell table:number-columns-repeated="4" table:style-name="ce51"/>
          <table:table-cell table:number-columns-repeated="2" table:style-name="ce52"/>
          <table:table-cell table:style-name="ce51"/>
          <table:table-cell table:number-columns-repeated="3" table:style-name="ce53"/>
          <table:table-cell table:style-name="ce51"/>
          <table:table-cell table:style-name="ce52"/>
          <table:table-cell table:number-columns-repeated="2" table:style-name="ce54"/>
          <table:table-cell table:number-columns-repeated="3" table:style-name="ce51"/>
          <table:table-cell table:number-columns-repeated="2" table:style-name="ce53"/>
          <table:table-cell table:number-columns-repeated="5" table:style-name="ce51"/>
          <table:table-cell table:style-name="ce52"/>
          <table:table-cell table:number-columns-repeated="16358"/>
        </table:table-row>
        <table:table-row table:number-rows-repeated="1038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Пользователь</dc:creator>
    <meta:creation-date>2017-04-06T14:22:47Z</meta:creation-date>
    <dc:date>2025-12-24T01:40:05Z</dc:date>
    <meta:print-date>2025-08-27T03:41:10Z</meta:print-date>
    <meta:editing-cycles>14</meta:editing-cycles>
    <meta:editing-duration>PT2897S</meta:editing-duration>
  </office:meta>
</office:document-meta>
</file>